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6.51cm" fo:margin-left="0cm" table:align="left" style:writing-mode="lr-tb"/>
    </style:style>
    <style:style style:name="Tabla7.A" style:family="table-column">
      <style:table-column-properties style:column-width="5.503cm"/>
    </style:style>
    <style:style style:name="Tabla7.B" style:family="table-column">
      <style:table-column-properties style:column-width="5.106cm"/>
    </style:style>
    <style:style style:name="Tabla7.C" style:family="table-column">
      <style:table-column-properties style:column-width="1.764cm"/>
    </style:style>
    <style:style style:name="Tabla7.D" style:family="table-column">
      <style:table-column-properties style:column-width="4.136cm"/>
    </style:style>
    <style:style style:name="Tab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d4a26" officeooo:paragraph-rsid="003fe6a2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d4a26" officeooo:paragraph-rsid="003fe6a2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35dab6" officeooo:paragraph-rsid="003fe6a2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d4a26" officeooo:paragraph-rsid="003fe6a2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3fe6a2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Verdana" officeooo:paragraph-rsid="003fe6a2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fe6a2"/>
    </style:style>
    <style:style style:name="P9" style:family="paragraph" style:parent-style-name="Standard">
      <style:text-properties officeooo:paragraph-rsid="0043944f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94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94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394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394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3944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3944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style:font-name="Verdana1" style:font-name-complex="Arial"/>
    </style:style>
    <style:style style:name="P24" style:family="paragraph" style:parent-style-name="Standard">
      <style:text-properties fo:font-size="8pt" officeooo:paragraph-rsid="0043944f" style:font-size-asian="7pt" style:font-size-complex="8pt"/>
    </style:style>
    <style:style style:name="P25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3fe6a2" style:font-size-asian="12pt" style:font-weight-asian="bold" style:font-name-complex="Arial" style:font-size-complex="12pt"/>
    </style:style>
    <style:style style:name="T1" style:family="text">
      <style:text-properties style:font-name="Verdana1"/>
    </style:style>
    <style:style style:name="T2" style:family="text">
      <style:text-properties style:font-name="Verdana1" officeooo:rsid="003b464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e723c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officeooo:rsid="001cfa76" style:font-size-asian="11pt" style:font-name-complex="Arial" style:font-size-complex="11pt"/>
    </style:style>
    <style:style style:name="T7" style:family="text">
      <style:text-properties style:font-name="Verdana" fo:font-size="11pt" officeooo:rsid="003b3010" style:font-size-asian="11pt" style:font-name-complex="Arial" style:font-size-complex="11pt"/>
    </style:style>
    <style:style style:name="T8" style:family="text">
      <style:text-properties style:font-name="Verdana" fo:font-size="11pt" officeooo:rsid="00151c90" style:font-size-asian="11pt" style:font-name-complex="Arial" style:font-size-complex="11pt"/>
    </style:style>
    <style:style style:name="T9" style:family="text">
      <style:text-properties style:font-name="Verdana" fo:font-size="11pt" officeooo:rsid="001c64ca" style:font-size-asian="11pt" style:font-name-complex="Arial" style:font-size-complex="11pt"/>
    </style:style>
    <style:style style:name="T10" style:family="text">
      <style:text-properties style:font-name="Verdana" fo:font-size="11pt" officeooo:rsid="000e5a4a" style:font-size-asian="11pt" style:font-name-complex="Arial" style:font-size-complex="11pt"/>
    </style:style>
    <style:style style:name="T11" style:family="text">
      <style:text-properties style:font-name="Verdana" fo:font-size="11pt" officeooo:rsid="001736ef" style:font-size-asian="11pt" style:font-name-complex="Arial" style:font-size-complex="11pt"/>
    </style:style>
    <style:style style:name="T12" style:family="text">
      <style:text-properties style:font-name="Verdana" fo:font-size="11pt" officeooo:rsid="000f6306" style:font-size-asian="11pt" style:font-name-complex="Arial" style:font-size-complex="11pt"/>
    </style:style>
    <style:style style:name="T13" style:family="text">
      <style:text-properties style:font-name="Verdana" fo:font-size="11pt" officeooo:rsid="001f2348" style:font-size-asian="11pt" style:font-name-complex="Arial" style:font-size-complex="11pt"/>
    </style:style>
    <style:style style:name="T14" style:family="text">
      <style:text-properties style:font-name="Verdana" fo:font-size="11pt" officeooo:rsid="003fe6a2" style:font-size-asian="11pt" style:font-name-complex="Arial" style:font-size-complex="11pt"/>
    </style:style>
    <style:style style:name="T15" style:family="text">
      <style:text-properties style:font-name="Verdana" fo:font-size="11pt" fo:font-weight="bold" officeooo:rsid="0038c58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Verdana" fo:font-size="11pt" fo:font-weight="bold" officeooo:rsid="001736ef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Verdana" fo:font-size="11pt" fo:font-weight="bold" officeooo:rsid="003fe6a2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3fe6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40f9e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officeooo:rsid="001f1c6b"/>
    </style:style>
    <style:style style:name="T23" style:family="text">
      <style:text-properties style:use-window-font-color="true" style:font-name="Verdana" fo:font-size="11pt" fo:language="es" fo:country="SV" fo:font-style="normal" fo:font-weight="normal" officeooo:rsid="003fe6a2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4" style:family="text">
      <style:text-properties style:font-name="ArialMT" fo:font-size="12pt" style:font-size-asian="12pt"/>
    </style:style>
    <style:style style:name="T25" style:family="text">
      <style:text-properties style:font-name="ArialMT" fo:font-size="12pt" officeooo:rsid="0040f9e5" style:font-size-asian="12pt"/>
    </style:style>
    <style:style style:name="T26" style:family="text">
      <style:text-properties style:font-name="ArialMT" fo:font-size="12pt" officeooo:rsid="0041fa8e" style:font-size-asian="12pt"/>
    </style:style>
    <style:style style:name="T27" style:family="text">
      <style:text-properties style:font-name="TimesNewRomanPSMT" fo:font-size="13pt" style:font-size-asian="13pt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T30" style:family="text">
      <style:text-properties officeooo:rsid="0043944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<text:span text:style-name="T22">iputadas</text:span> <text:span text:style-name="T22">y</text:span> D<text:span text:style-name="T22">iputados</text:span> <text:span text:style-name="T22">de</text:span> <text:span text:style-name="T22">Santa</text:span> F<text:span text:style-name="T22">e</text:span></text:p>
      <text:p text:style-name="P7"/>
      <text:p text:style-name="P8"><text:span text:style-name="T5">La Comisión de Industria, Comercio y Turismo ha considerado <text:s/>el Proyecto de </text:span><text:span text:style-name="T6">Declaración </text:span><text:span text:style-name="T15">40</text:span><text:span text:style-name="T17">720</text:span><text:span text:style-name="T16"> CD-</text:span><text:span text:style-name="T15">SOMOS VIDA Y FAMILIA</text:span><text:span text:style-name="T5">, presentado por </text:span><text:span text:style-name="T7">los</text:span><text:span text:style-name="T8"> Diputad</text:span><text:span text:style-name="T9">o</text:span><text:span text:style-name="T7">s</text:span><text:span text:style-name="T10"> </text:span><text:span text:style-name="T14">Argañaraz y Ghione</text:span><text:span text:style-name="T11">,</text:span><text:span text:style-name="T5"> </text:span><text:span text:style-name="T18">por el cual esta Cámara declara su beneplácito y felicitaciones a la metalmecánica santafesina </text:span><text:span text:style-name="T20">D</text:span><text:span text:style-name="T21">OLBI</text:span><text:span text:style-name="T18">, quien lanzó al mercado la cosechadora y enrolladora autopropulsada de algodón “</text:span><text:span text:style-name="T20">HAC</text:span><text:span text:style-name="T18"> 5000”, que se </text:span><text:span text:style-name="T23">origino</text:span><text:span text:style-name="T18"> desde </text:span><text:span text:style-name="T20">S</text:span><text:span text:style-name="T18">anta </text:span><text:span text:style-name="T20">F</text:span><text:span text:style-name="T18">e al mundo tras siete años de desarrollo</text:span><text:span text:style-name="T19">;</text:span><text:span text:style-name="T5"> y, por las razones expuestas </text:span><text:span text:style-name="T12">en los fundamentos</text:span><text:span text:style-name="T5"> y las que podrá dar el señor miembro informante,</text:span><text:span text:style-name="T13"> </text:span><text:span text:style-name="T4">habiendo realizado modificaciones en el texto,</text:span><text:span text:style-name="T3"> aconseja la aprobación del</text:span><text:span text:style-name="T4"> mismo, que a continuación se transcribe:</text:span><text:span text:style-name="T5"> </text:span></text:p>
      <text:p text:style-name="P5"/>
      <text:p text:style-name="P6">LA CÁMARA DE DIPUTADOS DE LA PROVINCIA DE SANTA FE</text:p>
      <text:p text:style-name="P3">D E C L A R A :</text:p>
      <text:p text:style-name="P3"/>
      <text:p text:style-name="P2"><text:span text:style-name="T24">su beneplác</text:span><text:span text:style-name="T25">i</text:span><text:span text:style-name="T24">to y felicitaciones a la metal</text:span><text:span text:style-name="T26">m</text:span><text:span text:style-name="T24">ecán</text:span><text:span text:style-name="T25">i</text:span><text:span text:style-name="T24">ca santafesina D</text:span><text:span text:style-name="T25">OLBI</text:span><text:span text:style-name="T24"> quien lanzó al mercado la cosechadora </text:span><text:span text:style-name="T27">y </text:span><text:span text:style-name="T24">enrolladora autopropulsada de algodón “HAC 5000”, que se </text:span><text:span text:style-name="T25">impulsa</text:span><text:span text:style-name="T24"> desde Santa Fe al mundo, tras siete a</text:span><text:span text:style-name="T25">ñ</text:span><text:span text:style-name="T24">os de desarrollo, desde que en 2013 se iniciara como prototipo con el nombre de "La Lola" en los talleres de</text:span><text:span text:style-name="T25">l</text:span><text:span text:style-name="T24"> INTA Reconquista, y su reconocimiento por este trabajo públ</text:span><text:span text:style-name="T25">i</text:span><text:span text:style-name="T24">co-pr</text:span><text:span text:style-name="T25">i</text:span><text:span text:style-name="T24">vado.</text:span></text:p>
      <text:p text:style-name="P4"/>
      <text:p text:style-name="P4"><text:span text:style-name="T1">Sala </text:span><text:span text:style-name="T2">de la Comisión por Zoom</text:span><text:span text:style-name="T1"> ; </text:span><text:span text:style-name="T30">04 DE NOVIEMBRE DE 2020</text:span></text:p>
      <text:p text:style-name="P4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2">JOAQUÍN <text:s/>BLANCO</text:p>
            <text:p text:style-name="P16">DIPUTADO PROVINCIAL</text:p>
            <text:p text:style-name="P19"><text:span text:style-name="T28">COMISIÓN DE INDUSTRIA,</text:span> <text:span text:style-name="T28">COMERCIO</text:span></text:p>
            <text:p text:style-name="P20"><text:s/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20">COMISIÓN DE INDUSTRIA, COMERCIO </text:p>
            <text:p text:style-name="P20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3">GABRIEL <text:s/>CHUMPITAZ</text:p>
            <text:p text:style-name="P16">DIPUTADO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13">DÁMARIS <text:s/>PACCHIOTTI</text:p>
            <text:p text:style-name="P18">DIPUTAD<text:span text:style-name="T29">A</text:span>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13">SILVANA <text:s/>DI STEFANO</text:p>
            <text:p text:style-name="P18">DIPUTAD<text:span text:style-name="T29">A</text:span> PROVINCIAL</text:p>
            <text:p text:style-name="P22">COMISIÓN DE INDUSTRIA, COMERCIO </text:p>
            <text:p text:style-name="P22">Y TURISMO</text:p>
          </table:table-cell>
        </table:table-row>
      </table:table>
      <text:p text:style-name="P9"/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5">OSCAR GABRIEL MATO</text:p>
            <text:p text:style-name="P17">SECRETARIO</text:p>
            <text:p text:style-name="P20">COMISIÓN DE INDUSTRIA, COMERCIO Y TURISMO</text:p>
            <text:p text:style-name="P21">CÁMARA DE DIPUTADOS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5T09:52:27.484750834</dc:date>
    <meta:print-date>2020-11-05T09:51:01.196289682</meta:print-date>
    <meta:editing-cycles>76</meta:editing-cycles>
    <meta:editing-duration>PT3H35M20S</meta:editing-duration>
    <meta:generator>LibreOffice/6.3.4.2$Linux_X86_64 LibreOffice_project/30$Build-2</meta:generator>
    <meta:document-statistic meta:table-count="3" meta:image-count="1" meta:object-count="0" meta:page-count="1" meta:paragraph-count="37" meta:word-count="293" meta:character-count="1889" meta:non-whitespace-character-count="1616"/>
  </office:meta>
</office:document-meta>
</file>